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erif"/>
    <style:font-face style:name="OpenSymbol" svg:font-family="OpenSymbol"/>
    <style:font-face style:name="Roboto Slab" svg:font-family="'Roboto Slab', serif"/>
    <style:font-face style:name="Ubuntu" svg:font-family="Ubuntu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8pt" fo:letter-spacing="normal" fo:font-style="normal" fo:font-weight="bold" style:font-size-asian="18pt" style:font-size-complex="18pt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Calibri" fo:font-size="18pt" fo:letter-spacing="normal" fo:font-style="normal" fo:font-weight="normal" style:font-size-asian="18pt" style:font-size-complex="18pt"/>
    </style:style>
    <style:style style:name="P4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Calibri" fo:font-size="18pt" fo:letter-spacing="normal" fo:font-style="normal" fo:font-weight="normal"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dine cronologico di partenza e relative distanze</text:p>
      <text:p text:style-name="P2"/>
      <text:list xml:id="list3798940768349893813" text:style-name="L1">
        <text:list-item>
          <text:p text:style-name="P3">partenza cat: pulcine mt. 300 circa.</text:p>
          <text:p text:style-name="P3"/>
        </text:list-item>
        <text:list-item>
          <text:p text:style-name="P4">partenza cat: pulcini mt. 300 circa.</text:p>
          <text:p text:style-name="P4"/>
        </text:list-item>
        <text:list-item>
          <text:p text:style-name="P4">partenza cat: cucciole mt. 600 circa.</text:p>
          <text:p text:style-name="P4"/>
        </text:list-item>
        <text:list-item>
          <text:p text:style-name="P4">partenza cat: cuccioli mt. 600 circa.</text:p>
          <text:p text:style-name="P4"/>
        </text:list-item>
        <text:list-item>
          <text:p text:style-name="P4">partenza cat: esordienti F. mt. 750 circa.</text:p>
          <text:p text:style-name="P4"/>
        </text:list-item>
        <text:list-item>
          <text:p text:style-name="P4">partenza cat: esordienti M. mt. 750 circa.</text:p>
          <text:p text:style-name="P4"/>
        </text:list-item>
        <text:list-item>
          <text:p text:style-name="P4">partenza cat: ragazze-cadette-allieve F. (mt. 1500 ca. per le tre categorie)</text:p>
          <text:p text:style-name="P4"/>
        </text:list-item>
        <text:list-item>
          <text:p text:style-name="P4">partenza cat: ragazzi-cadetti-allievi M. (mt.1700 ca. per ragazzi e cadetti /mt. 2700 ca. allievi).</text:p>
          <text:p text:style-name="P4"/>
        </text:list-item>
        <text:list-item>
          <text:p text:style-name="P4">partenza cat: junior-senior-amatori A-amatori B -veterane-pioniere Femm. mt. 2000 ca.</text:p>
          <text:p text:style-name="P4"/>
        </text:list-item>
        <text:list-item>
          <text:p text:style-name="P4">partenza cat: senior-amatori A Masch. mt. 5000 ca.</text:p>
          <text:p text:style-name="P4"/>
        </text:list-item>
        <text:list-item>
          <text:p text:style-name="P4">partenza cat: <text:s/>junior-amatori B-veterani-pionieri M. mt. 4000 ca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erif"/>
    <style:font-face style:name="OpenSymbol" svg:font-family="OpenSymbol"/>
    <style:font-face style:name="Roboto Slab" svg:font-family="'Roboto Slab', serif"/>
    <style:font-face style:name="Ubuntu" svg:font-family="Ubuntu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larcher</meta:initial-creator>
    <meta:creation-date>2019-04-04T00:46:58.60</meta:creation-date>
    <meta:document-statistic meta:table-count="0" meta:image-count="0" meta:object-count="0" meta:page-count="1" meta:paragraph-count="12" meta:word-count="107" meta:character-count="666"/>
    <dc:date>2019-04-04T00:52:59.88</dc:date>
    <dc:creator>mauro larcher</dc:creator>
    <meta:editing-duration>PT6M2S</meta:editing-duration>
    <meta:editing-cycles>1</meta:editing-cycles>
    <meta:generator>OpenOffice/4.1.5$Win32 OpenOffice.org_project/415m1$Build-9789</meta:generator>
  </office:meta>
</office:document-meta>
</file>